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C000001E65A7204F8.jpg"/>
  <manifest:file-entry manifest:media-type="image/png" manifest:full-path="Pictures/10000014000001BB0000005A16107AB4.png"/>
  <manifest:file-entry manifest:media-type="image/jpeg" manifest:full-path="Pictures/100000000000020C000001C26722474F.jpg"/>
  <manifest:file-entry manifest:media-type="image/jpeg" manifest:full-path="Pictures/100000000000020C000001E6A446EFE1.jpg"/>
  <manifest:file-entry manifest:media-type="image/jpeg" manifest:full-path="Pictures/100000000000020C0000019A5BC0C189.jpg"/>
  <manifest:file-entry manifest:media-type="image/png" manifest:full-path="Pictures/10000200000001EA0000018E3F7E29EB.png"/>
  <manifest:file-entry manifest:media-type="image/jpeg" manifest:full-path="Pictures/100000000000020C0000032347D97927.jpg"/>
  <manifest:file-entry manifest:media-type="image/jpeg" manifest:full-path="Pictures/100000000000020C000002DF12E06E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33ccff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er_20_defecte-notes">
      <style:graphic-properties draw:stroke="none" draw:fill="none" draw:fill-color="#00cc99" draw:auto-grow-height="true" fo:min-height="11.432cm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text-indent="0cm" style:punctuation-wrap="simple" style:line-break="normal"/>
    </style:style>
    <style:style style:name="T1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family="'Comic Sans MS'" style:font-family-generic="script" style:font-pitch="variable" fo:font-size="14pt" fo:language="es" fo:country="ES" style:font-size-asian="14pt" style:font-size-complex="14pt"/>
    </style:style>
    <style:style style:name="T3" style:family="text">
      <style:text-properties fo:font-size="9pt" fo:language="es" fo:country="ES" style:font-size-asian="9pt" style:font-size-complex="9pt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er_20_defecte">
        <draw:custom-shape draw:style-name="gr1" draw:text-style-name="P1" draw:layer="layout" svg:width="25.4cm" svg:height="0.001cm" svg:x="2.677cm" svg:y="3.078cm">
          <text:p/>
          <draw:enhanced-geometry svg:viewBox="0 0 21600 21600" draw:type="rectangle" draw:enhanced-path="M 0 0 L 21600 0 21600 21600 0 21600 0 0 Z N"/>
        </draw:custom-shape>
        <draw:frame draw:name="index.1" draw:style-name="gr2" draw:text-style-name="P2" draw:layer="layout" svg:width="6.932cm" svg:height="5.631cm" svg:x="0.847cm" svg:y="0.635cm">
          <draw:image xlink:href="Pictures/10000200000001EA0000018E3F7E29EB.png" xlink:type="simple" xlink:show="embed" xlink:actuate="onLoad">
            <text:p/>
          </draw:image>
        </draw:frame>
        <draw:custom-shape draw:style-name="gr1" draw:text-style-name="P1" draw:layer="layout" svg:width="25.4cm" svg:height="0.001cm" svg:x="0cm" svg:y="8.46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1.846cm" svg:height="2.117cm" svg:x="1.905cm" svg:y="2.328cm">
          <text:p text:style-name="P3"><text:span text:style-name="T1">VOLEM ANAR A...!</text:span></text:p>
          <text:p text:style-name="P4"><text:span text:style-name="T1"/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0.001cm" svg:x="0cm" svg:y="8.00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6.087cm" svg:height="2.54cm" svg:x="7.62cm" svg:y="4.868cm">
          <text:p text:style-name="P5"><text:span text:style-name="T2">TASCA</text:span><text:span text:style-name="T2"><text:line-break/></text:span><text:span text:style-name="T2">Haureu de redactar un informe per lliurar a la directora del centre que expliqui detalladament com anireu al Museu de la ciència de Terrassa,  i quant us  costarà. </text:span><text:span text:style-name="T3"> 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draw:custom-shape draw:style-name="gr1" draw:text-style-name="P1" draw:id="id5" draw:layer="layout" svg:width="25.4cm" svg:height="0.001cm" svg:x="0cm" svg:y="8.00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7.78cm" svg:height="3.042cm" svg:x="3.81cm" svg:y="8.00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0.001cm" svg:x="3.722cm" svg:y="7.968cm">
          <text:p/>
          <draw:enhanced-geometry svg:viewBox="0 0 21600 21600" draw:type="rectangle" draw:enhanced-path="M 0 0 L 21600 0 21600 21600 0 21600 0 0 Z N"/>
        </draw:custom-shape>
        <draw:frame draw:name="enfum1" draw:style-name="gr2" draw:text-style-name="P2" draw:layer="layout" svg:width="14.067cm" svg:height="2.858cm" svg:x="9.948cm" svg:y="15.24cm">
          <draw:image xlink:href="Pictures/10000014000001BB0000005A16107AB4.png" xlink:type="simple" xlink:show="embed" xlink:actuate="onLoad">
            <text:p/>
          </draw:image>
        </draw:frame>
        <draw:frame draw:name="Imagen1" draw:style-name="gr5" draw:text-style-name="P2" draw:id="id1" draw:layer="layout" svg:width="12.524cm" svg:height="17.568cm" svg:x="2.328cm" svg:y="0.635cm">
          <draw:image xlink:href="Pictures/100000000000020C000002DF12E06E7E.jpg" xlink:type="simple" xlink:show="embed" xlink:actuate="onLoad">
            <text:p/>
          </draw:image>
        </draw:frame>
        <draw:frame draw:name="Imagen2" draw:style-name="gr6" draw:text-style-name="P2" draw:id="id2" draw:layer="layout" svg:width="18.486cm" svg:height="14.464cm" svg:x="4.868cm" svg:y="1.693cm">
          <draw:image xlink:href="Pictures/100000000000020C0000019A5BC0C189.jpg" xlink:type="simple" xlink:show="embed" xlink:actuate="onLoad">
            <text:p/>
          </draw:image>
        </draw:frame>
        <draw:frame draw:name="Imagen3" draw:style-name="gr6" draw:text-style-name="P2" draw:id="id3" draw:layer="layout" svg:width="18.486cm" svg:height="17.145cm" svg:x="5.715cm" svg:y="0.635cm">
          <draw:image xlink:href="Pictures/100000000000020C000001E6A446EFE1.jpg" xlink:type="simple" xlink:show="embed" xlink:actuate="onLoad">
            <text:p/>
          </draw:image>
        </draw:frame>
        <draw:frame draw:name="Imagen4" draw:style-name="gr7" draw:text-style-name="P2" draw:id="id4" draw:layer="layout" svg:width="18.485cm" svg:height="17.145cm" svg:x="3.387cm" svg:y="1.27cm">
          <draw:image xlink:href="Pictures/100000000000020C000001E65A7204F8.jpg" xlink:type="simple" xlink:show="embed" xlink:actuate="onLoad">
            <text:p/>
          </draw:image>
        </draw:frame>
        <draw:frame draw:name="Imagen5" draw:style-name="gr6" draw:text-style-name="P2" draw:id="id6" draw:layer="layout" svg:width="12.153cm" svg:height="18.627cm" svg:x="6.35cm" svg:y="0cm">
          <draw:image xlink:href="Pictures/100000000000020C0000032347D97927.jpg" xlink:type="simple" xlink:show="embed" xlink:actuate="onLoad">
            <text:p/>
          </draw:image>
        </draw:frame>
        <draw:frame draw:name="Imagen6" draw:style-name="gr8" draw:text-style-name="P2" draw:id="id7" draw:layer="layout" svg:width="18.486cm" svg:height="15.875cm" svg:x="6.138cm" svg:y="0.423cm">
          <draw:image xlink:href="Pictures/100000000000020C000001C26722474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-from-screen-center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animate smil:dur="0.5s" smil:fill="hold" smil:targetElement="id7" smil:attributeName="x" smil:values="0.5;x" smil:keyTimes="0;1"/>
                  <anim:animate smil:dur="0.5s" smil:fill="hold" smil:targetElement="id7" smil:attributeName="y" smil:values="0.5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 style:name="Per_20_defecte-backgroundobjects" style:display-name="Per defect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Times New Roman'" style:font-family-generic-asian="roman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graphic-properties>
        <text:list-style style:name="Per_20_defecte-outline2" style:display-name="Per defecte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Times New Roman'" style:font-family-generic-asian="roman" style:font-pitch-asian="variabl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Times New Roman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er_20_defecte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er_20_defecte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s" fo:country="E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1.59cm" svg:height="3.985cm" svg:x="1.905cm" svg:y="1.288cm" presentation:class="title" presentation:placeholder="true">
        <draw:text-box/>
      </draw:frame>
      <draw:frame presentation:style-name="Per_20_defecte-outline1" draw:layer="backgroundobjects" svg:width="21.59cm" svg:height="11.765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1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1" draw:text-style-name="MP4" draw:layer="backgroundobjects" svg:width="8.255cm" svg:height="1.27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1" draw:text-style-name="MP8" draw:layer="backgroundobjects" svg:width="8.255cm" svg:height="1.271cm" svg:x="10.794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Per_20_defecte-title" draw:layer="backgroundobjects" svg:width="12.7cm" svg:height="9.526cm" svg:x="3.175cm" svg:y="1.904cm" presentation:class="page"/>
        <draw:frame presentation:style-name="Per_20_defecte-notes" draw:layer="backgroundobjects" svg:width="13.97cm" svg:height="11.431cm" svg:x="2.54cm" svg:y="12.065cm" presentation:class="notes" presentation:placeholder="true">
          <draw:text-box/>
        </draw:frame>
        <draw:frame presentation:style-name="Mpr2" draw:text-style-name="MP4" draw:layer="backgroundobjects" svg:width="8.255cm" svg:height="1.271cm" svg:x="-0.001cm" svg:y="24.129cm" presentation:class="footer">
          <draw:text-box>
            <text:p text:style-name="MP3"><text:span text:style-name="MT2"><presentation:footer/></text:span></text:p>
          </draw:text-box>
        </draw:frame>
        <draw:frame presentation:style-name="Mpr2" draw:text-style-name="MP8" draw:layer="backgroundobjects" svg:width="8.255cm" svg:height="1.271cm" svg:x="10.794cm" svg:y="24.129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resentación de PowerPoint</dc:title>
    <meta:initial-creator>SEBAS</meta:initial-creator>
    <meta:creation-date>2006-03-08T12:19:13</meta:creation-date>
    <dc:creator>SEBAS</dc:creator>
    <dc:date>2006-03-08T12:19:35</dc:date>
    <meta:editing-cycles>1</meta:editing-cycles>
    <meta:editing-duration>PT00H00M21S</meta:editing-duration>
    <meta:document-statistic meta:object-count="40"/>
    <meta:generator>OpenOffice.org/3.0$Win32 OpenOffice.org_project/300m9$Build-9358</meta:generator>
  </office:meta>
</office:document-meta>
</file>