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24FB1D4A6F.png"/>
  <manifest:file-entry manifest:media-type="image/png" manifest:full-path="Pictures/1000020100000218000000F85AB58FA4.png"/>
  <manifest:file-entry manifest:media-type="image/png" manifest:full-path="Pictures/10000000000004000000036759D2B84B.png"/>
  <manifest:file-entry manifest:media-type="image/png" manifest:full-path="Pictures/100000000000025800000096179D01A2.png"/>
  <manifest:file-entry manifest:media-type="image/png" manifest:full-path="Pictures/10000201000001E90000025796F15F48.png"/>
  <manifest:file-entry manifest:media-type="image/png" manifest:full-path="Pictures/10000201000004D2000001C8F7FB9148.png"/>
  <manifest:file-entry manifest:media-type="image/png" manifest:full-path="Pictures/100002010000011800000118E9BB8ABF.png"/>
  <manifest:file-entry manifest:media-type="image/png" manifest:full-path="Pictures/10000000000007F9000003000EBDC0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12cm, 0cm, 0.212cm, 0.185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3.493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58cm, 0cm, 0.395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369cm, 1.413cm, 2.406cm, 1.406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Per_20_defecte-title">
      <style:graphic-properties draw:stroke="none" draw:fill="none" draw:fill-color="#00cc99" draw:textarea-horizontal-align="justify" draw:textarea-vertical-align="middle" draw:auto-grow-height="true" draw:auto-grow-width="false" fo:min-height="4.504cm" fo:min-width="0cm" fo:padding-top="0.13cm" fo:padding-bottom="0.13cm" fo:padding-left="0.25cm" fo:padding-right="0.099cm" fo:wrap-option="wrap" draw:shadow="hidden" draw:shadow-color="#808080"/>
    </style:style>
    <style:style style:name="pr2" style:family="presentation" style:parent-style-name="Per_20_defecte-notes">
      <style:graphic-properties draw:fill-color="#ffffff" fo:min-height="11.43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language="en" fo:country="US"/>
    </style:style>
    <style:style style:name="T2" style:family="text">
      <style:text-properties fo:color="#676767" fo:font-family="'Gill Sans'" style:font-pitch="variable" fo:font-size="13pt" fo:language="en" fo:country="US" style:font-family-asian="'Gill Sans'" style:font-pitch-asian="variable" style:font-size-asian="13pt" style:font-family-complex="'Gill Sans'" style:font-pitch-complex="variable" style:font-size-complex="13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67676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 draw:id="id1">
        <office:forms form:automatic-focus="false" form:apply-design-mode="false"/>
        <draw:frame presentation:style-name="pr1" draw:text-style-name="P2" draw:layer="layout" svg:width="20.439cm" svg:height="4.764cm" svg:x="3.694cm" svg:y="13.616cm" presentation:class="title" presentation:user-transformed="true">
          <draw:text-box>
            <text:p text:style-name="P1"><text:span text:style-name="T1">I l’audiència?</text:span></text:p>
          </draw:text-box>
        </draw:frame>
        <anim:par presentation:node-type="timing-root">
          <anim:par smil:begin="id1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1" draw:id="id2">
        <draw:frame draw:style-name="gr2" draw:text-style-name="P3" draw:layer="layout" svg:width="13.296cm" svg:height="6.152cm" svg:x="0.833cm" svg:y="7.223cm">
          <draw:image xlink:href="Pictures/1000020100000218000000F85AB58FA4.png" xlink:type="simple" xlink:show="embed" xlink:actuate="onLoad">
            <text:p/>
          </draw:image>
        </draw:frame>
        <draw:frame draw:style-name="gr3" draw:text-style-name="P3" draw:layer="layout" svg:width="6.773cm" svg:height="6.549cm" svg:x="15.752cm" svg:y="7.02cm">
          <draw:image xlink:href="Pictures/100002010000011800000118E9BB8AB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1" draw:id="id3">
        <draw:frame draw:style-name="gr4" draw:text-style-name="P3" draw:layer="layout" svg:width="14.535cm" svg:height="13.886cm" svg:x="5.437cm" svg:y="2.584cm">
          <draw:image xlink:href="Pictures/10000201000001E90000025796F15F4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1" draw:id="id4">
        <draw:frame draw:style-name="gr5" draw:text-style-name="P3" draw:layer="layout" svg:width="22.922cm" svg:height="4.789cm" svg:x="1.239cm" svg:y="7.02cm">
          <draw:image xlink:href="Pictures/100000000000025800000096179D01A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1" draw:id="id5">
        <draw:frame draw:style-name="gr2" draw:text-style-name="P3" draw:layer="layout" svg:width="23.866cm" svg:height="8.978cm" svg:x="0.767cm" svg:y="5.036cm">
          <draw:image xlink:href="Pictures/10000000000007F9000003000EBDC07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1" draw:id="id6">
        <draw:frame draw:style-name="gr6" draw:text-style-name="P3" draw:layer="layout" svg:width="19.994cm" svg:height="4.886cm" svg:x="2.703cm" svg:y="7.069cm">
          <draw:image xlink:href="Pictures/10000201000004D2000001C8F7FB914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1" draw:id="id7">
        <draw:frame draw:style-name="gr2" draw:text-style-name="P3" draw:layer="layout" svg:width="17.321cm" svg:height="14.738cm" svg:x="4.035cm" svg:y="2.156cm">
          <draw:image xlink:href="Pictures/10000000000004000000036759D2B84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1" draw:id="id8">
        <draw:frame draw:style-name="gr2" draw:text-style-name="P3" draw:layer="layout" svg:width="26.07cm" svg:height="17.859cm" svg:x="0cm" svg:y="1.191cm">
          <draw:image xlink:href="Pictures/100000000000032000000224FB1D4A6F.png" xlink:type="simple" xlink:show="embed" xlink:actuate="onLoad">
            <text:p/>
          </draw:image>
        </draw:frame>
        <draw:custom-shape draw:style-name="gr7" draw:text-style-name="P2" draw:layer="layout" svg:width="25.4cm" svg:height="0.719cm" svg:x="7.073cm" svg:y="18.305cm">
          <text:p text:style-name="P4"><text:span text:style-name="T2">http://www.flickr.com/photos/28402582@N07/3117592199/</text:span></text:p>
          <draw:enhanced-geometry draw:glue-points="10800 10800"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dissolve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0cm" svg:height="0cm" svg:x="0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 l’audiència?</dc:title>
    <meta:initial-creator>SEBAS</meta:initial-creator>
    <meta:creation-date>2010-06-24T22:58:54</meta:creation-date>
    <dc:creator>SEBAS</dc:creator>
    <dc:date>2010-06-24T22:58:57</dc:date>
    <meta:editing-cycles>1</meta:editing-cycles>
    <meta:editing-duration>PT00H00M03S</meta:editing-duration>
    <meta:document-statistic meta:object-count="43"/>
    <meta:generator>OpenOffice.org/3.0$Win32 OpenOffice.org_project/300m9$Build-9358</meta:generator>
  </office:meta>
</office:document-meta>
</file>