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38F600001B328FF160F7.wmf"/>
  <manifest:file-entry manifest:media-type="" manifest:full-path="Pictures/2000001700002658000032B8501926E1.wmf"/>
  <manifest:file-entry manifest:media-type="" manifest:full-path="Pictures/2000000E000048A4000006022540FB4C.wmf"/>
  <manifest:file-entry manifest:media-type="image/png" manifest:full-path="Pictures/100000000000012C000000ECC104AC57.png"/>
  <manifest:file-entry manifest:media-type="image/png" manifest:full-path="Pictures/10000000000000C800000050DF11E4F6.png"/>
  <manifest:file-entry manifest:media-type="" manifest:full-path="Pictures/200000100000585200000601BA5C1B42.wmf"/>
  <manifest:file-entry manifest:media-type="image/png" manifest:full-path="Pictures/10000000000000640000004D4A9EBE07.png"/>
  <manifest:file-entry manifest:media-type="image/png" manifest:full-path="Pictures/10000000000001C80000011020382383.png"/>
  <manifest:file-entry manifest:media-type="" manifest:full-path="Pictures/2000001300005F2F00000AC8E10FDB61.wmf"/>
  <manifest:file-entry manifest:media-type="image/png" manifest:full-path="Pictures/10000200000000660000002A52ECCBBB.png"/>
  <manifest:file-entry manifest:media-type="" manifest:full-path="Pictures/2000000E0000736400001FFA1751F6E1.wmf"/>
  <manifest:file-entry manifest:media-type="image/png" manifest:full-path="Pictures/100002000000003C00000028BE73C301.png"/>
  <manifest:file-entry manifest:media-type="" manifest:full-path="Pictures/2000001700005F2E0000168B6277A119.wmf"/>
  <manifest:file-entry manifest:media-type="image/png" manifest:full-path="Pictures/100002010000015900000210BE9F3952.png"/>
  <manifest:file-entry manifest:media-type="image/png" manifest:full-path="Pictures/10000000000000C8000000A9ABD5D3FF.png"/>
  <manifest:file-entry manifest:media-type="" manifest:full-path="Pictures/20000010000040CE0000060223DB5C51.wmf"/>
  <manifest:file-entry manifest:media-type="image/png" manifest:full-path="Pictures/10000201000000C8000000B64973298B.png"/>
  <manifest:file-entry manifest:media-type="image/png" manifest:full-path="Pictures/1000000000000126000001A6ED961D3C.png"/>
  <manifest:file-entry manifest:media-type="image/jpeg" manifest:full-path="Pictures/10000000000000DC0000013763AB6D75.jpg"/>
  <manifest:file-entry manifest:media-type="image/png" manifest:full-path="Pictures/100000000000012C000000C57252D9C4.png"/>
  <manifest:file-entry manifest:media-type="image/png" manifest:full-path="Pictures/100000000000012C000000558C78934A.png"/>
  <manifest:file-entry manifest:media-type="image/png" manifest:full-path="Pictures/10000000000000A4000000485D61B243.png"/>
  <manifest:file-entry manifest:media-type="image/png" manifest:full-path="Pictures/1000020100000129000000E6528B591B.png"/>
  <manifest:file-entry manifest:media-type="image/png" manifest:full-path="Pictures/100002000000012C000001AB2627967B.png"/>
  <manifest:file-entry manifest:media-type="image/png" manifest:full-path="Pictures/10000000000000960000005E271E4D95.png"/>
  <manifest:file-entry manifest:media-type="image/png" manifest:full-path="Pictures/100002010000006400000096BFE9BDF6.png"/>
  <manifest:file-entry manifest:media-type="image/png" manifest:full-path="Pictures/100002000000009E000000CC9AD853E1.png"/>
  <manifest:file-entry manifest:media-type="" manifest:full-path="Pictures/200000100000546600000F70C6DD254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17%" fo:text-indent="0cm"/>
    </style:style>
    <style:style style:name="P4" style:family="paragraph">
      <style:paragraph-properties text:enable-numbering="false" fo:margin-left="0cm" fo:margin-right="0cm" fo:line-height="117%" fo:text-indent="0cm" style:writing-mode="lr-tb"/>
    </style:style>
    <style:style style:name="P5" style:family="paragraph">
      <style:paragraph-properties fo:margin-left="0cm" fo:margin-right="0cm" fo:margin-top="0.44cm" fo:margin-bottom="0cm" fo:text-indent="0cm"/>
    </style:style>
    <style:style style:name="P6" style:family="paragraph">
      <style:paragraph-properties text:enable-numbering="false" fo:margin-left="0cm" fo:margin-right="0cm" fo:margin-top="0.44cm" fo:margin-bottom="0cm" fo:text-indent="0cm"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family="'Comic Sans MS'" style:font-family-generic="script" style:font-pitch="variable" fo:font-size="26pt" fo:language="en" fo:country="GB" fo:font-weight="bold" style:font-size-asian="26pt" style:font-size-complex="26pt"/>
    </style:style>
    <style:style style:name="T2" style:family="text">
      <style:text-properties fo:color="#ffffff" fo:font-size="20pt" fo:language="es" fo:country="ES" fo:font-weight="bold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9.627cm" svg:height="6.337cm" svg:x="15.372cm" svg:y="12.166cm">
          <draw:image xlink:href="Pictures/100000000000012C000000C57252D9C4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id="id2" draw:layer="layout" svg:width="12.166cm" svg:height="17.308cm" svg:x="2.831cm" svg:y="1.499cm">
          <draw:image xlink:href="Pictures/100002000000012C000001AB2627967B.png" xlink:type="simple" xlink:show="embed" xlink:actuate="onLoad">
            <text:p text:style-name="P2"/>
          </draw:image>
        </draw:frame>
        <draw:custom-shape draw:style-name="gr2" draw:text-style-name="P4" draw:layer="layout" svg:width="4.651cm" svg:height="1.53cm" svg:x="18.924cm" svg:y="2.999cm">
          <text:p text:style-name="P3"><text:span text:style-name="T1">Em dic...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" draw:layer="layout" svg:width="28.002cm" svg:height="7.761cm" svg:x="6.5cm" svg:y="6.002cm">
          <draw:image xlink:href="Pictures/2000000E0000736400001FFA1751F6E1.wmf" xlink:type="simple" xlink:show="embed" xlink:actuate="onLoad">
            <text:p text:style-name="P2"/>
          </draw:image>
        </draw:frame>
        <draw:frame draw:style-name="gr1" draw:text-style-name="P1" draw:id="id3" draw:layer="layout" svg:width="2.258cm" svg:height="1.508cm" svg:x="4.498cm" svg:y="24.999cm">
          <draw:image xlink:href="Pictures/100002000000003C00000028BE73C301.png" xlink:type="simple" xlink:show="embed" xlink:actuate="onLoad">
            <text:p text:style-name="P2"/>
          </draw:image>
        </draw:frame>
        <draw:frame draw:style-name="gr1" draw:text-style-name="P1" draw:id="id4" draw:layer="layout" svg:width="16.589cm" svg:height="1.539cm" svg:x="7.911cm" svg:y="17.961cm">
          <draw:image xlink:href="Pictures/20000010000040CE0000060223DB5C51.wmf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fill="hold" smil:decelerate="1" smil:targetElement="id2" smil:type="fade" smil:subtype="crossfade"/>
                  <anim:animateTransform smil:dur="0.77s" smil:fill="hold" smil:decelerate="1" smil:targetElement="id2" smil:from="0.1,0.1" smil:to="2,4.5" smil:additive="base" smil:attributeName="transform" svg:type="scale"/>
                  <anim:animateTransform smil:begin="0s" smil:dur="1.23s" smil:fill="hold" smil:accelerate="1" smil:targetElement="id2" smil:from="2,4.5" smil:to="1,1" smil:additive="base" smil:attributeName="transform" svg:type="scale"/>
                  <anim:set smil:dur="0.77s" smil:fill="hold" smil:targetElement="id2" smil:attributeName="x" smil:to="(0.5)"/>
                  <anim:animate smil:begin="0s" smil:dur="1.23s" smil:fill="hold" smil:accelerate="1" smil:targetElement="id2" smil:attributeName="x" smil:from="(0.5)" smil:to="(x)" smil:additive="base"/>
                  <anim:set smil:dur="0.77s" smil:fill="hold" smil:targetElement="id2" smil:attributeName="y" smil:to="(y+0.4)"/>
                  <anim:animate smil:begin="0s" smil:dur="1.23s" smil:fill="hold" smil:accelerate="1" smil:targetElement="id2" smil:attributeName="y" smil:from="(y+0.4)" smil:to="(y)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up">
                  <anim:animateMotion smil:dur="2s" smil:fill="hold" smil:targetElement="id3" smil:additive="base" svg:path="M 0 0  L 0 -0.333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2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14.583cm" svg:height="6.963cm" svg:x="1.499cm" svg:y="2.5cm">
          <draw:image xlink:href="Pictures/20000019000038F600001B328FF160F7.wmf" xlink:type="simple" xlink:show="embed" xlink:actuate="onLoad">
            <text:p/>
          </draw:image>
        </draw:frame>
        <draw:frame draw:style-name="gr1" draw:text-style-name="P1" draw:id="id5" draw:layer="layout" svg:width="10.098cm" svg:height="15.46cm" svg:x="15.5cm" svg:y="2.54cm">
          <draw:image xlink:href="Pictures/100002010000015900000210BE9F3952.png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spin">
                  <anim:animateTransform smil:dur="2s" smil:fill="hold" smil:targetElement="id5" smil:by="360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3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11.068cm" svg:height="15.866cm" svg:x="2.002cm" svg:y="2.002cm">
          <draw:image xlink:href="Pictures/1000000000000126000001A6ED961D3C.png" xlink:type="simple" xlink:show="embed" xlink:actuate="onLoad">
            <text:p/>
          </draw:image>
        </draw:frame>
        <draw:frame draw:style-name="gr1" draw:text-style-name="P1" draw:id="id6" draw:layer="layout" svg:width="9.816cm" svg:height="12.982cm" svg:x="14.684cm" svg:y="5.018cm">
          <draw:image xlink:href="Pictures/2000001700002658000032B8501926E1.wmf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dditive="base" smil:attributeName="transform" svg:type="scale"/>
                  <anim:animateMotion smil:begin="0s" smil:dur="1s" smil:fill="hold" smil:decelerate="0.5" smil:targetElement="id6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6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4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er_20_defecte">
        <draw:custom-shape draw:style-name="gr3" draw:text-style-name="P6" draw:layer="layout" svg:width="16.991cm" svg:height="1.065cm" svg:x="5.686cm" svg:y="13.97cm">
          <text:p text:style-name="P5"><text:span text:style-name="T2">Treballo al CEIP MAS CASANOVAS de Barcelon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8.002cm" svg:height="0.001cm" svg:x="1.089cm" svg:y="4.943cm">
          <text:p/>
          <draw:enhanced-geometry svg:viewBox="0 0 21600 21600" draw:type="rectangle" draw:enhanced-path="M 0 0 L 21600 0 21600 21600 0 21600 0 0 Z N"/>
        </draw:custom-shape>
        <draw:frame draw:name="COL" draw:style-name="gr5" draw:text-style-name="P1" draw:layer="layout" svg:width="7.651cm" svg:height="10.857cm" svg:x="18.838cm" svg:y="1.27cm">
          <draw:image xlink:href="Pictures/10000000000000DC0000013763AB6D75.jpg" xlink:type="simple" xlink:show="embed" xlink:actuate="onLoad">
            <text:p/>
          </draw:image>
        </draw:frame>
        <draw:custom-shape draw:style-name="gr3" draw:text-style-name="P6" draw:layer="layout" svg:width="15.535cm" svg:height="1.065cm" svg:x="2.392cm" svg:y="15.24cm">
          <text:p text:style-name="P5"><text:span text:style-name="T2">Sóc tutor de sisè i coordinador d’informàtic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neutro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5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1" draw:text-style-name="P1" draw:layer="layout" svg:width="17.811cm" svg:height="13.798cm" svg:x="5.499cm" svg:y="5.702cm">
          <draw:image xlink:href="Pictures/1000020100000129000000E6528B591B.png" xlink:type="simple" xlink:show="embed" xlink:actuate="onLoad">
            <text:p/>
          </draw:image>
        </draw:frame>
        <draw:frame draw:style-name="gr1" draw:text-style-name="P1" draw:layer="layout" svg:width="24.368cm" svg:height="2.761cm" svg:x="1.636cm" svg:y="2.5cm">
          <draw:image xlink:href="Pictures/2000001300005F2F00000AC8E10FDB61.wmf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6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" draw:text-style-name="P1" draw:layer="layout" svg:width="22.608cm" svg:height="1.539cm" svg:x="2.893cm" svg:y="2.5cm">
          <draw:image xlink:href="Pictures/200000100000585200000601BA5C1B42.wmf" xlink:type="simple" xlink:show="embed" xlink:actuate="onLoad">
            <text:p/>
          </draw:image>
        </draw:frame>
        <draw:frame draw:style-name="gr1" draw:text-style-name="P1" draw:id="id7" draw:layer="layout" svg:width="3.766cm" svg:height="5.645cm" svg:x="2.236cm" svg:y="4.855cm">
          <draw:image xlink:href="Pictures/100002010000006400000096BFE9BDF6.png" xlink:type="simple" xlink:show="embed" xlink:actuate="onLoad">
            <text:p text:style-name="P2"/>
          </draw:image>
        </draw:frame>
        <draw:frame draw:style-name="gr1" draw:text-style-name="P1" draw:id="id12" draw:layer="layout" svg:width="5.644cm" svg:height="3.545cm" svg:x="8.502cm" svg:y="5.958cm">
          <draw:image xlink:href="Pictures/10000000000000960000005E271E4D95.png" xlink:type="simple" xlink:show="embed" xlink:actuate="onLoad">
            <text:p text:style-name="P2"/>
          </draw:image>
        </draw:frame>
        <draw:frame draw:style-name="gr1" draw:text-style-name="P1" draw:id="id9" draw:layer="layout" svg:width="6.835cm" svg:height="5.393cm" svg:x="15.002cm" svg:y="4.498cm">
          <draw:image xlink:href="Pictures/100000000000012C000000ECC104AC57.png" xlink:type="simple" xlink:show="embed" xlink:actuate="onLoad">
            <text:p text:style-name="P2"/>
          </draw:image>
        </draw:frame>
        <draw:frame draw:style-name="gr1" draw:text-style-name="P1" draw:id="id15" draw:layer="layout" svg:width="3.735cm" svg:height="2.32cm" svg:x="5.27cm" svg:y="10.182cm">
          <draw:image xlink:href="Pictures/10000000000001C80000011020382383.png" xlink:type="simple" xlink:show="embed" xlink:actuate="onLoad">
            <text:p text:style-name="P2"/>
          </draw:image>
        </draw:frame>
        <draw:frame draw:style-name="gr1" draw:text-style-name="P1" draw:id="id10" draw:layer="layout" svg:width="8.533cm" svg:height="3.514cm" svg:x="15.972cm" svg:y="12.502cm">
          <draw:image xlink:href="Pictures/10000000000000C800000050DF11E4F6.png" xlink:type="simple" xlink:show="embed" xlink:actuate="onLoad">
            <text:p text:style-name="P2"/>
          </draw:image>
        </draw:frame>
        <draw:frame draw:style-name="gr1" draw:text-style-name="P1" draw:id="id13" draw:layer="layout" svg:width="3.766cm" svg:height="2.884cm" svg:x="0.736cm" svg:y="10.614cm">
          <draw:image xlink:href="Pictures/10000000000000640000004D4A9EBE07.png" xlink:type="simple" xlink:show="embed" xlink:actuate="onLoad">
            <text:p text:style-name="P2"/>
          </draw:image>
        </draw:frame>
        <draw:frame draw:style-name="gr1" draw:text-style-name="P1" draw:id="id8" draw:layer="layout" svg:width="6.367cm" svg:height="5.393cm" svg:x="9.499cm" svg:y="11.108cm">
          <draw:image xlink:href="Pictures/10000000000000C8000000A9ABD5D3FF.png" xlink:type="simple" xlink:show="embed" xlink:actuate="onLoad">
            <text:p text:style-name="P2"/>
          </draw:image>
        </draw:frame>
        <draw:frame draw:style-name="gr1" draw:text-style-name="P1" draw:id="id14" draw:layer="layout" svg:width="7.527cm" svg:height="6.835cm" svg:x="1.001cm" svg:y="13.163cm">
          <draw:image xlink:href="Pictures/10000201000000C8000000B64973298B.png" xlink:type="simple" xlink:show="embed" xlink:actuate="onLoad">
            <text:p text:style-name="P2"/>
          </draw:image>
        </draw:frame>
        <draw:frame draw:style-name="gr1" draw:text-style-name="P1" draw:id="id11" draw:layer="layout" svg:width="6.178cm" svg:height="2.699cm" svg:x="28.5cm" svg:y="17.502cm">
          <draw:image xlink:href="Pictures/10000000000000A4000000485D61B243.png" xlink:type="simple" xlink:show="embed" xlink:actuate="onLoad">
            <text:p text:style-name="P2"/>
          </draw:image>
        </draw:frame>
        <draw:frame draw:style-name="gr1" draw:text-style-name="P1" draw:id="id17" draw:layer="layout" svg:width="11.289cm" svg:height="3.198cm" svg:x="8.211cm" svg:y="16.999cm">
          <draw:image xlink:href="Pictures/100000000000012C000000558C78934A.png" xlink:type="simple" xlink:show="embed" xlink:actuate="onLoad">
            <text:p text:style-name="P2"/>
          </draw:image>
        </draw:frame>
        <draw:frame draw:style-name="gr1" draw:text-style-name="P1" draw:id="id16" draw:layer="layout" svg:width="4.079cm" svg:height="5.239cm" svg:x="21.925cm" svg:y="6.998cm">
          <draw:image xlink:href="Pictures/100002000000009E000000CC9AD853E1.png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fill="hold" smil:targetElement="id9" smil:type="fanWipe" smil:subtype="center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smil:additive="base"/>
                  <anim:animate smil:begin="0s" smil:dur="0.5s" smil:fill="hold" smil:decelerate="0.5" smil:targetElement="id10" smil:attributeName="width" smil:values="width;width*.05" smil:keyTimes="0;1" smil:additive="base"/>
                  <anim:animate smil:begin="0s" smil:dur="0.5s" smil:fill="hold" smil:accelerate="0.5" smil:targetElement="id10" smil:attributeName="width" smil:values="width*.05;width" smil:keyTimes="0;1" smil:additive="base"/>
                  <anim:animate smil:dur="1s" smil:fill="hold" smil:targetElement="id10" smil:attributeName="height" smil:values="height;height" smil:keyTimes="0;1" smil:additive="base"/>
                  <anim:animate smil:begin="0s" smil:dur="0.5s" smil:fill="hold" smil:decelerate="0.5" smil:targetElement="id10" smil:attributeName="x" smil:values="x+.4;x" smil:keyTimes="0;1" smil:additive="base"/>
                  <anim:animate smil:begin="0s" smil:dur="0.5s" smil:fill="hold" smil:decelerate="0.5" smil:targetElement="id10" smil:attributeName="y" smil:values="y-.2;y+.1" smil:keyTimes="0;1" smil:additive="base"/>
                  <anim:animate smil:begin="0s" smil:dur="0.5s" smil:fill="hold" smil:accelerate="0.5" smil:targetElement="id10" smil:attributeName="y" smil:values="y+.1;y" smil:keyTimes="0;1" smil:additive="base"/>
                  <anim:transitionFilter smil:begin="0s" smil:dur="1s" smil:fill="hold" smil:decelerate="0.5" smil:targetElement="id1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left">
                  <anim:animateMotion smil:dur="2s" smil:fill="hold" smil:targetElement="id11" smil:additive="base" svg:path="M 0 0  L -0.25 0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fill="hold" smil:targetElement="id12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 smil:additive="base"/>
                  <anim:animate smil:dur="5s" smil:fill="hold" smil:targetElement="id13" smil:attributeName="y" smil:values="1+height/2;y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fill="hold" smil:targetElement="id14" smil:type="barnDoor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smil:additive="base"/>
                  <anim:animate smil:dur="0.5s" smil:fill="hold" smil:targetElement="id16" smil:attributeName="height" smil:values="0;height" smil:keyTimes="0;1" smil:additive="base"/>
                  <anim:animate smil:dur="0.5s" smil:fill="hold" smil:targetElement="id16" smil:attributeName="rotate" smil:values="360;0" smil:keyTimes="0;1" smil:additive="base"/>
                  <anim:transitionFilter smil:dur="0.5s" smil:fill="hold" smil:targetElement="id1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7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1" draw:text-style-name="P1" draw:id="id18" draw:layer="layout" svg:width="24.368cm" svg:height="5.773cm" svg:x="1.636cm" svg:y="2.231cm">
          <draw:image xlink:href="Pictures/2000001700005F2E0000168B6277A119.wmf" xlink:type="simple" xlink:show="embed" xlink:actuate="onLoad">
            <text:p text:style-name="P2"/>
          </draw:image>
        </draw:frame>
        <draw:frame draw:style-name="gr1" draw:text-style-name="P1" draw:id="id19" draw:layer="layout" svg:width="18.596cm" svg:height="1.539cm" svg:x="3.404cm" svg:y="8.965cm">
          <draw:image xlink:href="Pictures/2000000E000048A4000006022540FB4C.wmf" xlink:type="simple" xlink:show="embed" xlink:actuate="onLoad">
            <text:p text:style-name="P2"/>
          </draw:image>
        </draw:frame>
        <draw:frame draw:style-name="gr1" draw:text-style-name="P1" draw:id="id20" draw:layer="layout" svg:width="21.608cm" svg:height="3.951cm" svg:x="2.897cm" svg:y="10.998cm">
          <draw:image xlink:href="Pictures/200000100000546600000F70C6DD2543.wmf" xlink:type="simple" xlink:show="embed" xlink:actuate="onLoad">
            <text:p text:style-name="P2"/>
          </draw:image>
        </draw:frame>
        <draw:frame draw:style-name="gr1" draw:text-style-name="P1" draw:id="id21" draw:layer="layout" svg:width="7.025cm" svg:height="2.884cm" svg:x="13cm" svg:y="15.615cm">
          <draw:image xlink:href="Pictures/10000200000000660000002A52ECCBBB.png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enter-revolve">
                  <anim:set smil:begin="0s" smil:dur="0.001s" smil:fill="hold" smil:targetElement="id21" smil:attributeName="visibility" smil:to="visible"/>
                  <anim:transitionFilter smil:dur="0.1s" smil:fill="hold" smil:targetElement="id21" smil:type="fade" smil:subtype="crossfade"/>
                  <anim:animate smil:dur="0.4s" smil:fill="hold" smil:targetElement="id21" smil:attributeName="x" smil:values="x;x" smil:keyTimes="0;1" smil:additive="base"/>
                  <anim:animate smil:dur="0.4s" smil:fill="hold" smil:targetElement="id21" smil:attributeName="y" smil:values="y+0.31;y+0.31" smil:keyTimes="0;1" smil:additive="base"/>
                  <anim:animate smil:begin="0s" smil:dur="0.6s" smil:fill="hold" smil:decelerate="0.5" smil:targetElement="id2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s" smil:dur="0.6s" smil:fill="hold" smil:decelerate="0.5" smil:targetElement="id2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8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family-complex="'Lucida Sans Unicode'" style:font-family-generic-complex="swiss" style:font-pitch-complex="variable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writing-mode="lr-tb"/>
    </style:style>
    <style:style style:name="MP4" style:family="paragraph">
      <style:paragraph-properties text:enable-numbering="false" fo:margin-left="0cm" fo:margin-right="0cm" fo:line-height="95%" fo:text-indent="0cm" style:writing-mode="lr-tb"/>
    </style:style>
    <style:style style:name="MP5" style:family="paragraph">
      <style:paragraph-properties fo:margin-left="0cm" fo:margin-right="0cm" fo:line-height="95%" fo:text-align="center" fo:text-indent="0cm" style:writing-mode="lr-tb"/>
    </style:style>
    <style:style style:name="MP6" style:family="paragraph">
      <style:paragraph-properties text:enable-numbering="false" fo:margin-left="0cm" fo:margin-right="0cm" fo:line-height="95%" fo:text-align="center" fo:text-indent="0cm" style:writing-mode="lr-tb"/>
    </style:style>
    <style:style style:name="MP7" style:family="paragraph">
      <style:paragraph-properties fo:margin-left="0cm" fo:margin-right="0cm" fo:line-height="95%" fo:text-align="end" fo:text-indent="0cm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7cm" svg:height="3.502cm" svg:x="1.397cm" svg:y="0.837cm" presentation:class="title" presentation:placeholder="true">
        <draw:text-box/>
      </draw:frame>
      <draw:frame presentation:style-name="Per_20_defecte-outline1" draw:layer="backgroundobjects" svg:width="25.197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8cm" svg:x="1.397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872cm" svg:height="1.448cm" svg:x="9.578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6.518cm" svg:height="1.448cm" svg:x="20.077cm" svg:y="19.128cm" presentation:class="page-number">
        <draw:text-box>
          <text:p text:style-name="MP7"><text:span text:style-name="MT2"><text:page-number>1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Per_20_defecte-title" draw:layer="backgroundobjects" svg:width="14.843cm" svg:height="11.135cm" svg:x="3.073cm" svg:y="2.258cm" presentation:class="page"/>
        <draw:frame presentation:style-name="Per_20_defecte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9.111cm" svg:height="1.483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9.111cm" svg:height="1.483cm" svg:x="11.883cm" svg:y="28.212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resentación de PowerPoint</dc:title>
    <dc:creator>SEBAS</dc:creator>
    <dc:date>2007-09-29T18:12:33</dc:date>
    <meta:print-date>2007-09-29T19:37:51</meta:print-date>
    <dc:language>ca-ES</dc:language>
    <meta:editing-cycles>2</meta:editing-cycles>
    <meta:editing-duration>PT5M53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