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0C000001E65A7204F8.jpg"/>
  <manifest:file-entry manifest:media-type="image/png" manifest:full-path="Pictures/10000014000001BB0000005A16107AB4.png"/>
  <manifest:file-entry manifest:media-type="image/jpeg" manifest:full-path="Pictures/100000000000020C000001C26722474F.jpg"/>
  <manifest:file-entry manifest:media-type="image/jpeg" manifest:full-path="Pictures/100000000000020C000001E6A446EFE1.jpg"/>
  <manifest:file-entry manifest:media-type="image/jpeg" manifest:full-path="Pictures/100000000000020C0000019A5BC0C189.jpg"/>
  <manifest:file-entry manifest:media-type="image/png" manifest:full-path="Pictures/10000200000001EA0000018E3F7E29EB.png"/>
  <manifest:file-entry manifest:media-type="image/jpeg" manifest:full-path="Pictures/100000000000020C0000032347D97927.jpg"/>
  <manifest:file-entry manifest:media-type="image/jpeg" manifest:full-path="Pictures/100000000000020C000002DF12E06E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cc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text:enable-numbering="false" fo:text-indent="0cm" style:punctuation-wrap="simple" style:line-break="normal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family="'Comic Sans MS'" style:font-family-generic="script" style:font-pitch="variable" fo:font-size="20pt" fo:font-weight="bold" style:font-size-asian="20pt" style:font-size-complex="20pt"/>
    </style:style>
    <style:style style:name="T2" style:family="text">
      <style:text-properties fo:font-family="'Comic Sans MS'" style:font-family-generic="script" style:font-pitch="variable" fo:font-size="14pt" fo:language="es" fo:country="ES" style:font-size-asian="14pt" style:font-size-complex="14pt"/>
    </style:style>
    <style:style style:name="T3" style:family="text">
      <style:text-properties fo:font-size="9pt" fo:language="es" fo:country="ES" style:font-size-asian="9pt" style:font-size-complex="9pt"/>
    </style:style>
    <text:list-style style:name="L1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custom-shape draw:style-name="gr1" draw:text-style-name="P1" draw:layer="layout" svg:width="25.4cm" svg:height="0.001cm" svg:x="2.677cm" svg:y="3.078cm">
          <text:p text:style-name="P7"/>
          <draw:enhanced-geometry svg:viewBox="0 0 21600 21600" draw:type="rectangle" draw:enhanced-path="M 0 0 L 21600 0 21600 21600 0 21600 0 0 Z N"/>
        </draw:custom-shape>
        <draw:frame draw:name="index.1" draw:style-name="gr2" draw:text-style-name="P2" draw:layer="layout" svg:width="6.932cm" svg:height="5.631cm" svg:x="0.847cm" svg:y="0.635cm">
          <draw:image xlink:href="Pictures/10000200000001EA0000018E3F7E29EB.png" xlink:type="simple" xlink:show="embed" xlink:actuate="onLoad">
            <text:p text:style-name="P7"/>
          </draw:image>
        </draw:frame>
        <draw:custom-shape draw:style-name="gr1" draw:text-style-name="P1" draw:layer="layout" svg:width="25.4cm" svg:height="0.001cm" svg:x="0cm" svg:y="8.467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1.846cm" svg:height="2.117cm" svg:x="1.905cm" svg:y="2.328cm">
          <text:p text:style-name="P3"><text:span text:style-name="T1">VOLEM ANAR A...!</text:span></text:p>
          <text:p text:style-name="P4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1cm" svg:x="0cm" svg:y="8.004cm">
          <text:p text:style-name="P7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6.087cm" svg:height="2.54cm" svg:x="7.62cm" svg:y="4.868cm">
          <text:p text:style-name="P5"><text:span text:style-name="T2">TASCA</text:span><text:span text:style-name="T2"><text:line-break/></text:span><text:span text:style-name="T2">Haureu de redactar un informe per lliurar a la directora del centre que expliqui detalladament com anireu al Museu de la ciència de Terrassa,  i quant us  costarà. </text:span><text:span text:style-name="T3"> 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25.4cm" svg:height="0.001cm" svg:x="0cm" svg:y="8.004cm">
          <text:p text:style-name="P7"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7.78cm" svg:height="3.042cm" svg:x="3.81cm" svg:y="8.004cm">
          <text:p text:style-name="P7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4cm" svg:height="0.001cm" svg:x="3.722cm" svg:y="7.968cm">
          <text:p text:style-name="P7"/>
          <draw:enhanced-geometry svg:viewBox="0 0 21600 21600" draw:type="rectangle" draw:enhanced-path="M 0 0 L 21600 0 21600 21600 0 21600 0 0 Z N"/>
        </draw:custom-shape>
        <draw:frame draw:name="enfum1" draw:style-name="gr2" draw:text-style-name="P2" draw:layer="layout" svg:width="14.067cm" svg:height="2.858cm" svg:x="9.948cm" svg:y="15.24cm">
          <draw:image xlink:href="Pictures/10000014000001BB0000005A16107AB4.png" xlink:type="simple" xlink:show="embed" xlink:actuate="onLoad">
            <text:p text:style-name="P7"/>
          </draw:image>
        </draw:frame>
        <draw:frame draw:name="Imagen1" draw:style-name="gr6" draw:text-style-name="P2" draw:id="id1" draw:layer="layout" svg:width="12.524cm" svg:height="17.568cm" svg:x="2.328cm" svg:y="0.635cm">
          <draw:image xlink:href="Pictures/100000000000020C000002DF12E06E7E.jpg" xlink:type="simple" xlink:show="embed" xlink:actuate="onLoad">
            <text:p text:style-name="P7"/>
          </draw:image>
        </draw:frame>
        <draw:frame draw:name="Imagen2" draw:style-name="gr7" draw:text-style-name="P2" draw:id="id2" draw:layer="layout" svg:width="18.486cm" svg:height="14.464cm" svg:x="4.868cm" svg:y="1.693cm">
          <draw:image xlink:href="Pictures/100000000000020C0000019A5BC0C189.jpg" xlink:type="simple" xlink:show="embed" xlink:actuate="onLoad">
            <text:p text:style-name="P7"/>
          </draw:image>
        </draw:frame>
        <draw:frame draw:name="Imagen3" draw:style-name="gr7" draw:text-style-name="P2" draw:id="id3" draw:layer="layout" svg:width="18.486cm" svg:height="17.145cm" svg:x="5.715cm" svg:y="0.635cm">
          <draw:image xlink:href="Pictures/100000000000020C000001E6A446EFE1.jpg" xlink:type="simple" xlink:show="embed" xlink:actuate="onLoad">
            <text:p text:style-name="P7"/>
          </draw:image>
        </draw:frame>
        <draw:frame draw:name="Imagen4" draw:style-name="gr8" draw:text-style-name="P2" draw:id="id4" draw:layer="layout" svg:width="18.485cm" svg:height="17.145cm" svg:x="3.387cm" svg:y="1.27cm">
          <draw:image xlink:href="Pictures/100000000000020C000001E65A7204F8.jpg" xlink:type="simple" xlink:show="embed" xlink:actuate="onLoad">
            <text:p text:style-name="P7"/>
          </draw:image>
        </draw:frame>
        <draw:frame draw:name="Imagen5" draw:style-name="gr7" draw:text-style-name="P2" draw:id="id6" draw:layer="layout" svg:width="12.153cm" svg:height="18.627cm" svg:x="6.35cm" svg:y="0cm">
          <draw:image xlink:href="Pictures/100000000000020C0000032347D97927.jpg" xlink:type="simple" xlink:show="embed" xlink:actuate="onLoad">
            <text:p text:style-name="P7"/>
          </draw:image>
        </draw:frame>
        <draw:frame draw:name="Imagen6" draw:style-name="gr9" draw:text-style-name="P2" draw:id="id7" draw:layer="layout" svg:width="18.486cm" svg:height="15.875cm" svg:x="6.138cm" svg:y="0.423cm">
          <draw:image xlink:href="Pictures/100000000000020C000001C26722474F.jp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-from-screen-center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  <anim:animate smil:dur="0.5s" smil:fill="hold" smil:targetElement="id7" smil:attributeName="x" smil:values="0.5;x" smil:keyTimes="0;1" presentation:additive="base"/>
                  <anim:animate smil:dur="0.5s" smil:fill="hold" smil:targetElement="id7" smil:attributeName="y" smil:values="0.5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Times New Roman'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Times New Roman'" style:font-pitch-asian="variable" style:font-size-asian="28pt" style:font-family-complex="'Times New Roman'" style:font-pitch-complex="variable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family-complex="'Times New Roman'" style:font-pitch-complex="variable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Times New Roman'" style:font-pitch-asian="variable" style:font-size-asian="20pt" style:font-family-complex="'Times New Roman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er_20_defecte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er_20_defecte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er_20_defecte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s" fo:country="ES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1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Presentación de PowerPoint</dc:title>
    <meta:initial-creator>SEBAS</meta:initial-creator>
    <meta:creation-date>2006-03-08T13:19:13</meta:creation-date>
    <dc:creator>sebas1</dc:creator>
    <dc:date>2007-09-24T13:31:23</dc:date>
    <meta:print-date>2007-09-24T13:37:49</meta:print-date>
    <dc:language>ca-ES</dc:language>
    <meta:editing-cycles>1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